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04cm" fo:margin-top="0cm" fo:margin-bottom="0cm" table:align="center" style:writing-mode="page"/>
    </style:style>
    <style:style style:name="表格1.A" style:family="table-column">
      <style:table-column-properties style:column-width="6.237cm"/>
    </style:style>
    <style:style style:name="表格1.B" style:family="table-column">
      <style:table-column-properties style:column-width="8.46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0.75pt solid #000000"/>
    </style:style>
    <style:style style:name="表格1.B1" style:family="table-cell">
      <style:table-cell-properties style:vertical-align="middle" fo:padding-left="0.012cm" fo:padding-right="0.012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 style:script-type="asian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</style:style>
    <style:style style:name="P3" style:family="paragraph" style:parent-style-name="Standard">
      <style:paragraph-properties style:line-height-at-least="0.635cm" fo:orphans="2" fo:widows="2"/>
    </style:style>
    <style:style style:name="P4" style:family="paragraph" style:parent-style-name="Standard">
      <style:paragraph-properties fo:margin-top="0.265cm" fo:margin-bottom="0.265cm" style:contextual-spacing="false" style:line-height-at-least="0.635cm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script-type="asian"/>
    </style:style>
    <style:style style:name="T4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font-family="新細明體" style:font-family-generic="roman" style:font-pitch="variable" fo:font-size="14pt" style:letter-kerning="false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 style:script-type="asian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9" style:family="text">
      <style:text-properties fo:font-size="14pt" style:font-family-asian="ÐÂ¼šÃ÷ów" style:font-family-generic-asian="system" style:font-pitch-asian="variable" style:font-size-asian="14pt" style:font-size-complex="14pt"/>
    </style:style>
    <style:style style:name="T10" style:family="text">
      <style:text-properties fo:font-size="14pt" style:letter-kerning="false" style:font-family-asian="ÐÂ¼šÃ÷ów" style:font-family-generic-asian="system" style:font-pitch-asian="variable" style:font-size-asian="14pt" style:font-size-complex="14pt"/>
    </style:style>
    <style:style style:name="T11" style:family="text">
      <style:text-properties fo:font-size="14pt" fo:font-weight="bold" style:letter-kerning="false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family="新細明體" style:font-family-generic="roman" style:font-pitch="variable" fo:font-size="14pt" fo:font-weight="bold" style:letter-kerning="false" style:font-name-asian="標楷體1" style:font-size-asian="14pt" style:font-weight-asian="bold" style:font-name-complex="新細明體" style:font-size-complex="14pt" style:font-weight-complex="bold" style:script-type="asian"/>
    </style:style>
    <style:style style:name="T1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附件1</text:p>
      <text:p text:style-name="P1" loext:marker-style-name="T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 loext:marker-style-name="T2"><text:span text:style-name="T3">中文資料庫</text:span><text:span text:style-name="T3"/></text:p>
          </table:table-cell>
          <table:table-cell table:style-name="表格1.B1" office:value-type="string">
            <text:p text:style-name="P2" loext:marker-style-name="T4"><text:span text:style-name="T4">外文資料庫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3" loext:marker-style-name="T5"><text:a xlink:type="simple" xlink:href="http://163.25.6.49/cgi-bin/smartweaver/browse.cgi?o=der&amp;p=/smartweaver/login.htm" text:style-name="ListLabel_20_19" text:visited-style-name="ListLabel_20_19"><text:span text:style-name="T6">電子資源管理系統</text:span></text:a></text:p>
          </table:table-cell>
          <table:table-cell table:style-name="表格1.B1" office:value-type="string">
            <text:p text:style-name="P3" loext:marker-style-name="T7"><text:a xlink:type="simple" xlink:href="http://www.sciencedirect.com/" office:target-frame-name="_blank" xlink:show="new" text:style-name="ListLabel_20_20" text:visited-style-name="ListLabel_20_20"><text:span text:style-name="T8">SDOL(ScienceDirect)</text:span></text:a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a xlink:type="simple" xlink:href="http://163.25.6.40/diss%20" text:style-name="ListLabel_20_19" text:visited-style-name="ListLabel_20_19"><text:span text:style-name="T6">警大博碩士論文系統</text:span></text:a></text:p>
          </table:table-cell>
          <table:table-cell table:style-name="表格1.B1" office:value-type="string">
            <text:p text:style-name="P4" loext:marker-style-name="T7"><text:span text:style-name="Strong_20_Emphasis"><text:span text:style-name="T9">ProQuest Social Science Premium Collection</text:span></text:span><text:span text:style-name="T10"/></text:p>
          </table:table-cell>
        </table:table-row>
        <table:table-row table:style-name="表格1.1">
          <table:table-cell table:style-name="表格1.A1" office:value-type="string">
            <text:p text:style-name="P3" loext:marker-style-name="T5"><text:a xlink:type="simple" xlink:href="http://www.lawdata.com.tw/" text:style-name="ListLabel_20_19" text:visited-style-name="ListLabel_20_19"><text:span text:style-name="T6">月旦法學知識庫</text:span></text:a></text:p>
          </table:table-cell>
          <table:table-cell table:style-name="表格1.B1" office:value-type="string">
            <text:p text:style-name="P3" loext:marker-style-name="T7"><text:a xlink:type="simple" xlink:href="http://www.westlaw.com/signon/default.wl?sp=centpolu-1000&amp;rs=imp1.0&amp;vr=1.0&amp;cbhf=none" office:target-frame-name="_blank" xlink:show="new" text:style-name="ListLabel_20_20" text:visited-style-name="ListLabel_20_20"><text:span text:style-name="T8">Westlaw International</text:span></text:a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a xlink:type="simple" xlink:href="http://www.lawbank.com.tw/" office:target-frame-name="_blank" xlink:show="new" text:style-name="ListLabel_20_19" text:visited-style-name="ListLabel_20_19"><text:span text:style-name="T6">法源法律網</text:span></text:a></text:p>
          </table:table-cell>
          <table:table-cell table:style-name="表格1.B1" office:value-type="string">
            <text:p text:style-name="P3" loext:marker-style-name="T11"><text:span text:style-name="T11">Intelligence &amp; national security</text:span><text:span text:style-name="T12"> </text:span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6">華藝線上圖書館</text:span><text:span text:style-name="T13"/></text:p>
          </table:table-cell>
          <table:table-cell table:style-name="表格1.B1" office:value-type="string">
            <text:p text:style-name="P3" loext:marker-style-name="T7"><text:a xlink:type="simple" xlink:href="http://www.blackwell-synergy.com/loi/jfo" office:target-frame-name="_blank" xlink:show="new" text:style-name="ListLabel_20_20" text:visited-style-name="ListLabel_20_20"><text:span text:style-name="T8">Journal of Forensic Sciences</text:span></text:a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a xlink:type="simple" xlink:href="http://ndltd.ncl.edu.tw/cgi-bin/gs32/gsweb.cgi/login?o=dwebmge&amp;cache=1285550864156" office:target-frame-name="_blank" xlink:show="new" text:style-name="ListLabel_20_19" text:visited-style-name="ListLabel_20_19"><text:span text:style-name="T6">臺灣博碩士論文系統</text:span></text:a></text:p>
          </table:table-cell>
          <table:table-cell table:style-name="表格1.B1" office:value-type="string">
            <text:p text:style-name="P3" loext:marker-style-name="T7"><text:a xlink:type="simple" xlink:href="http://jfs.sagepub.com/" text:style-name="ListLabel_20_20" text:visited-style-name="ListLabel_20_20"><text:span text:style-name="T11">Journal of Fire Science</text:span><text:span text:style-name="T8">s</text:span></text:a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a xlink:type="simple" xlink:href="http://readopac.ncl.edu.tw/nclJournal/" office:target-frame-name="_blank" xlink:show="new" text:style-name="ListLabel_20_19" text:visited-style-name="ListLabel_20_19"><text:span text:style-name="T14">臺</text:span><text:span text:style-name="T6">灣期刊論文索引系統</text:span></text:a></text:p>
          </table:table-cell>
          <table:table-cell table:style-name="表格1.B1" office:value-type="string">
            <text:p text:style-name="P3" loext:marker-style-name="T7"><text:a xlink:type="simple" xlink:href="http://search.proquest.com/" office:target-frame-name="_blank" xlink:show="new" text:style-name="ListLabel_20_20" text:visited-style-name="ListLabel_20_20"><text:span text:style-name="T8">PQDT/ProQuest Dissertations &amp; Theses</text:span></text:a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a xlink:type="simple" xlink:href="http://nbinet.ncl.edu.tw/" office:target-frame-name="_blank" xlink:show="new" text:style-name="ListLabel_20_19" text:visited-style-name="ListLabel_20_19"><text:span text:style-name="T6">全國圖書書目資訊網</text:span></text:a></text:p>
          </table:table-cell>
          <table:table-cell table:style-name="表格1.B1" office:value-type="string">
            <text:p text:style-name="P3" loext:marker-style-name="T7"><text:a xlink:type="simple" xlink:href="http://pjx.sagepub.com/content/by/year" office:target-frame-name="_blank" xlink:show="new" text:style-name="ListLabel_20_20" text:visited-style-name="ListLabel_20_20"><text:span text:style-name="T8">Police Journal:Theory, Practice and Principles</text:span></text:a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4.233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343434" loext:opacity="100%"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20" style:display-name="ListLabel 20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ListLabel_20_21" style:display-name="ListLabel 21" style:family="text">
      <style:text-properties fo:font-size="14pt" fo:font-weight="bold" style:letter-kerning="false" style:font-size-asian="14pt" style:font-weight-asian="bold" style:font-size-complex="14pt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通   報 於圖書館             98年9月1日</dc:title>
    <meta:initial-creator>CPU</meta:initial-creator>
    <meta:editing-cycles>3</meta:editing-cycles>
    <meta:print-date>2020-03-03T02:18:00</meta:print-date>
    <meta:creation-date>2026-03-02T02:24:00</meta:creation-date>
    <dc:date>2026-03-03T10:46:03.502077900</dc:date>
    <meta:editing-duration>PT6S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19" meta:word-count="106" meta:character-count="327" meta:non-whitespace-character-count="304"/>
    <meta:user-defined meta:name="AppVersion">16.0000</meta:user-defined>
    <meta:template xlink:type="simple" xlink:actuate="onRequest" xlink:title="Normal" xlink:href=""/>
  </office:meta>
</office:document-meta>
</file>